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size-complex="13pt"/>
    </style:style>
    <style:style style:name="P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Sans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Nimbus Sans L1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Sans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074b4"/>
    </style:style>
    <style:style style:name="T2" style:family="text">
      <style:text-properties officeooo:rsid="0001d2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cherheit im Umgang mit Chemikalien - Gefahrensymbole (<text:span text:style-name="T2">1</text:span>)</text:p>
      <text:p text:style-name="P2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55cm" fo:margin-bottom="0.695cm" fo:margin-left="1.905cm" fo:margin-right="1.2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5T20:29:48</meta:creation-date>
    <dc:date>2015-04-03T17:42:17.626916581</dc:date>
    <meta:editing-duration>PT3H47M49S</meta:editing-duration>
    <meta:editing-cycles>19</meta:editing-cycles>
    <meta:generator>LibreOffice/4.3.6.2$Linux_X86_64 LibreOffice_project/430m0$Build-2</meta:generator>
    <meta:print-date>2014-09-16T07:25:41</meta:print-date>
    <meta:printed-by>Birgit Lachner</meta:printed-by>
    <meta:document-statistic meta:table-count="0" meta:image-count="0" meta:object-count="0" meta:page-count="1" meta:paragraph-count="1" meta:word-count="8" meta:character-count="58" meta:non-whitespace-character-count="51"/>
    <meta:user-defined meta:name="Info 1"/>
    <meta:user-defined meta:name="Info 2"/>
    <meta:user-defined meta:name="Info 3"/>
    <meta:user-defined meta:name="Info 4"/>
  </office:meta>
</office:document-meta>
</file>