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459000000911727A56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parajita1" svg:font-family="Aparajit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Standard" style:font-family-generic="swiss" style:font-pitch="variable"/>
    <style:font-face style:name="Aparajita" svg:font-family="Aparajit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Tabelle1" style:family="table">
      <style:table-properties style:width="18.81cm" table:align="margins" style:shadow="none"/>
    </style:style>
    <style:style style:name="Tabelle1.A" style:family="table-column">
      <style:table-column-properties style:column-width="18.81cm" style:rel-column-width="65535*"/>
    </style:style>
    <style:style style:name="Tabelle1.A1" style:family="table-cell">
      <style:table-cell-properties fo:padding="0.199cm" fo:border="0.05pt solid #666666"/>
    </style:style>
    <style:style style:name="Tabelle2" style:family="table">
      <style:table-properties style:width="18.81cm" table:align="margins" style:shadow="none"/>
    </style:style>
    <style:style style:name="Tabelle2.A" style:family="table-column">
      <style:table-column-properties style:column-width="18.81cm" style:rel-column-width="65535*"/>
    </style:style>
    <style:style style:name="Tabelle2.A1" style:family="table-cell">
      <style:table-cell-properties fo:padding="0.199cm" fo:border="0.05pt solid #666666"/>
    </style:style>
    <style:style style:name="Tabelle3" style:family="table">
      <style:table-properties style:width="18.81cm" table:align="margins" style:shadow="none"/>
    </style:style>
    <style:style style:name="Tabelle3.A" style:family="table-column">
      <style:table-column-properties style:column-width="18.81cm" style:rel-column-width="65535*"/>
    </style:style>
    <style:style style:name="Tabelle3.A1" style:family="table-cell">
      <style:table-cell-properties fo:padding="0.199cm" fo:border="0.05pt solid #666666"/>
    </style:style>
    <style:style style:name="Tabelle4" style:family="table">
      <style:table-properties style:width="18.81cm" table:align="margins" style:shadow="none"/>
    </style:style>
    <style:style style:name="Tabelle4.A" style:family="table-column">
      <style:table-column-properties style:column-width="18.81cm" style:rel-column-width="65535*"/>
    </style:style>
    <style:style style:name="Tabelle4.A1" style:family="table-cell">
      <style:table-cell-properties fo:padding="0.199cm" fo:border="0.05pt solid #666666"/>
    </style:style>
    <style:style style:name="P1" style:family="paragraph" style:parent-style-name="List_20_Contents">
      <style:text-properties style:font-name="Times New Roman" fo:font-size="10pt" style:font-size-asian="10pt" style:font-size-complex="10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5pt" style:font-size-asian="9.14999961853027pt" style:font-size-complex="10.5pt"/>
    </style:style>
    <style:style style:name="P5" style:family="paragraph" style:parent-style-name="Standard">
      <style:paragraph-properties fo:text-align="center" style:justify-single-word="false"/>
    </style:style>
    <style:style style:name="P6" style:family="paragraph" style:parent-style-name="Standard" style:list-style-name="L1">
      <style:paragraph-properties fo:margin-left="2.501cm" fo:margin-right="0cm" fo:margin-top="0.199cm" fo:margin-bottom="0cm" style:contextual-spacing="false" fo:text-indent="-0.635cm" style:auto-text-indent="false"/>
    </style:style>
    <style:style style:name="P7" style:family="paragraph" style:parent-style-name="Standard" style:list-style-name="L1">
      <style:paragraph-properties fo:margin-top="0.199cm" fo:margin-bottom="0cm" style:contextual-spacing="false"/>
      <style:text-properties fo:font-size="10.5pt" style:font-size-asian="10.5pt" style:font-size-complex="10.5pt"/>
    </style:style>
    <style:style style:name="P8" style:family="paragraph" style:parent-style-name="Text_20_body">
      <style:text-properties style:font-name="Times New Roman" fo:font-size="10pt" style:font-size-asian="10pt" style:font-size-complex="10pt"/>
    </style:style>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margin-top="0cm" fo:margin-bottom="0cm" style:contextual-spacing="false"/>
      <style:text-properties fo:font-size="8pt" style:font-size-asian="8pt" style:font-size-complex="8pt"/>
    </style:style>
    <style:style style:name="T1" style:family="text">
      <style:text-properties fo:font-style="italic"/>
    </style:style>
    <style:style style:name="T2" style:family="text">
      <style:text-properties fo:font-style="italic" fo:background-color="#f8f8ff"/>
    </style:style>
    <style:style style:name="T3" style:family="text">
      <style:text-properties fo:font-style="italic" fo:background-color="#f8f8ff" style:font-style-asian="italic"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name="Georgia"/>
    </style:style>
    <style:style style:name="T7" style:family="text">
      <style:text-properties style:font-name="Georgia" fo:font-style="italic" fo:background-color="#f8f8ff"/>
    </style:style>
    <style:style style:name="T8" style:family="text">
      <style:text-properties style:font-name="Georgia" fo:font-weight="bold" style:font-weight-asian="bold" style:font-weight-complex="bold"/>
    </style:style>
    <style:style style:name="T9" style:family="text">
      <style:text-properties style:font-name="Georgia" fo:font-size="10.5pt" fo:font-style="italic" style:font-size-asian="10.5pt" style:font-style-asian="italic" style:font-size-complex="10.5pt" style:font-style-complex="italic"/>
    </style:style>
    <style:style style:name="T10" style:family="text">
      <style:text-properties fo:font-size="10.5pt" fo:font-weight="bold" style:font-size-asian="10.5pt" style:font-weight-asian="bold" style:font-size-complex="10.5pt" style:font-weight-complex="bold"/>
    </style:style>
    <style:style style:name="T11" style:family="text">
      <style:text-properties fo:language="en" fo:country="none"/>
    </style:style>
    <style:style style:name="T12" style:family="text">
      <style:text-properties fo:font-size="8pt" fo:font-style="italic" style:font-size-asian="8pt" style:font-style-asian="italic" style:font-size-complex="8pt" style:font-style-complex="italic"/>
    </style:style>
    <style:style style:name="T13" style:family="text">
      <style:text-properties fo:font-size="8pt" fo:language="en" fo:country="none" fo:font-style="italic" style:font-size-asian="8pt" style:font-style-asian="italic" style:font-size-complex="8pt" style:font-style-complex="italic"/>
    </style:style>
    <style:style style:name="T14" style:family="text">
      <style:text-properties style:font-name="Trebuchet MS1" fo:font-size="8pt" fo:font-style="italic" style:font-size-asian="8pt" style:font-style-asian="italic" style:font-size-complex="8pt" style:font-style-complex="italic"/>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5.953cm" svg:y="2.14cm" svg:width="3.769cm" svg:height="2.828cm" draw:z-index="0">
        <draw:image xlink:href="http://upload.wikimedia.org/wikipedia/commons/4/49/Plagiomnium_affine_laminazellen.jpeg" xlink:type="simple" xlink:show="embed" xlink:actuate="onLoad"/>
      </draw:frame>
      <draw:frame draw:style-name="fr2" draw:name="Grafik2" text:anchor-type="page" text:anchor-page-number="1" svg:x="16.656cm" svg:y="12.407cm" svg:width="3.083cm" svg:height="2.799cm" draw:z-index="1">
        <draw:image xlink:href="http://upload.wikimedia.org/wikipedia/commons/thumb/9/9a/Starterbatterie.jpg/661px-Starterbatterie.jpg" xlink:type="simple" xlink:show="embed" xlink:actuate="onLoad"/>
      </draw:frame>
      <draw:frame draw:style-name="fr3" draw:name="Grafik3" text:anchor-type="page" text:anchor-page-number="1" svg:x="16.605cm" svg:y="15.912cm" svg:width="3.101cm" svg:height="3.969cm" draw:z-index="2">
        <draw:image xlink:href="http://upload.wikimedia.org/wikipedia/commons/thumb/4/44/Fuel_cell_NASA_p48600ac_sh.jpg/468px-Fuel_cell_NASA_p48600ac_sh.jpg" xlink:type="simple" xlink:show="embed" xlink:actuate="onLoad"/>
      </draw:frame>
      <text:p text:style-name="P2">Chemische Reaktionen und Energie im Alltag</text:p>
      <text:p text:style-name="P4"/>
      <table:table table:name="Tabelle1" table:style-name="Tabelle1">
        <table:table-column table:style-name="Tabelle1.A"/>
        <table:table-row>
          <table:table-cell table:style-name="Tabelle1.A1" office:value-type="string">
            <text:p text:style-name="Text_20_body"><text:span text:style-name="Material-Texte"><text:span text:style-name="T7">Material 1: Photosynt</text:span></text:span><text:span text:style-name="Material-Texte"><text:span text:style-name="T6">hese </text:span></text:span></text:p>
            <text:p text:style-name="P1"><text:span text:style-name="Material-Texte"><text:span text:style-name="T6">Die </text:span></text:span><text:span text:style-name="Material-Texte"><text:span text:style-name="T8">Photosynthese</text:span></text:span><text:span text:style-name="Material-Texte"><text:span text:style-name="T6"> ist ein Prozess, bei dem Lichtenergie durch Lebewesen in chemische Energie umgewandelt wird und organische Stoffe synthetisiert werden. ... Die Synthese dieser Stoffe geht überwiegend von der sehr energiearmen anorganischen Kohlenstoff-Verbindung Kohlenstoffdioxid aus. Aus Kohlenstoffdioxid und Wasser entsteht – durch Energiezufuhr (Licht) – Traubenzucker (Glucose) und Sauerstoff. </text:span></text:span></text:p>
          </table:table-cell>
        </table:table-row>
      </table:table>
      <text:p text:style-name="Standard"/>
      <table:table table:name="Tabelle2" table:style-name="Tabelle2">
        <table:table-column table:style-name="Tabelle2.A"/>
        <table:table-row>
          <table:table-cell table:style-name="Tabelle2.A1" office:value-type="string">
            <text:p text:style-name="P8"><text:span text:style-name="Material-Texte"><text:span text:style-name="T3">Materia</text:span></text:span><text:span text:style-name="Material-Texte"><text:span text:style-name="T4">l 2: Chemische Energie</text:span></text:span><text:span text:style-name="Material-Texte"> </text:span></text:p>
            <text:p text:style-name="P8"><text:span text:style-name="Material-Texte"><text:span text:style-name="T5">Verwendung chemischer Energie in technischen Systemen</text:span></text:span><text:span text:style-name="Material-Texte"> </text:span></text:p>
            <text:p text:style-name="P1"><text:span text:style-name="Material-Texte">Aus technischer Sicht ist in Treibstoffen chemische Energie gespeichert, die durch deren Verbrennung, etwa beim Antrieb von Fahrzeugen, in mechanische Energie umgewandelt wird. Brennstoffzellen erlauben den Wandel von chemischen Reaktionsenergie einer Verbrennung direkt in elektrische Energie. Bei Nutzung von Batterien wird über elektrochemische Reaktionen die chemische Energie direkt in elektrische Energie gewandelt. Ein Akkumulator verhält sich bei der Nutzung der Energie ähnlich wie eine Batterie, kann aber auch umgekehrt elektrische Energie in chemische wandeln und so speichern. </text:span></text:p>
            <text:p text:style-name="P1"><text:span text:style-name="Material-Texte"/></text:p>
            <text:p text:style-name="P8"><text:span text:style-name="Material-Texte"><text:span text:style-name="T5">Verwendung chemischer Energie in biologischen Systemen</text:span></text:span><text:span text:style-name="Material-Texte"> </text:span></text:p>
            <text:p text:style-name="P1"><text:span text:style-name="Material-Texte">Aus biologischer Sicht ist in organischer Nahrung chemische Energie gespeichert, die in ATP als Energieträger umgewandelt wird. Grüne Pflanzen beziehen ihre chemische Energie nicht aus organischer Nahrung, sondern aus dem Energiegehalt der Sonnenstrahlung ... </text:span></text:p>
          </table:table-cell>
        </table:table-row>
      </table:table>
      <text:p text:style-name="Standard"/>
      <table:table table:name="Tabelle3" table:style-name="Tabelle3">
        <table:table-column table:style-name="Tabelle3.A"/>
        <table:table-row>
          <table:table-cell table:style-name="Tabelle3.A1" office:value-type="string">
            <text:p text:style-name="Text_20_body"><text:span text:style-name="Material-Texte"><text:span text:style-name="T3">Material 3: Bleiak</text:span></text:span><text:span text:style-name="Material-Texte"><text:span text:style-name="T4">ku</text:span></text:span><text:span text:style-name="Material-Texte"> </text:span></text:p>
            <text:p text:style-name="List_20_Contents"><text:span text:style-name="Material-Texte">Bei einem </text:span><text:span text:style-name="Material-Texte"><text:span text:style-name="T5">Bleiakkumulator</text:span></text:span><text:span text:style-name="Material-Texte"> (kurz Bleiakku, besonders beim Kfz auch Starterbatterie) handelt es sich um eine Ausführung des Akkumulators, bei der die Elektroden aus Blei und der Elektrolyt aus verdünnter Schwefelsäure besteht. </text:span></text:p>
            <text:p text:style-name="List_20_Contents"><text:span text:style-name="Material-Texte">Bei der Entladung reagiert Blei mit Sauerstoff zu Bleioxid und löst sich im Elektrolyt auf. Beim Laden wird die Reaktion umgekehrt und es entsteht wieder metallisches Blei. </text:span></text:p>
          </table:table-cell>
        </table:table-row>
      </table:table>
      <text:p text:style-name="Standard"/>
      <table:table table:name="Tabelle4" table:style-name="Tabelle4">
        <table:table-column table:style-name="Tabelle4.A"/>
        <table:table-row>
          <table:table-cell table:style-name="Tabelle4.A1" office:value-type="string">
            <text:p text:style-name="Text_20_body"><text:span text:style-name="Material-Texte"><text:span text:style-name="T3">Material 4: Wasser</text:span></text:span><text:span text:style-name="Material-Texte"><text:span text:style-name="T4">stoff als Energieträger der Zukunft</text:span></text:span><text:span text:style-name="Material-Texte"> </text:span></text:p>
            <text:p text:style-name="List_20_Contents"><text:span text:style-name="Material-Texte"><text:span text:style-name="T5">Wasserstoff</text:span></text:span><text:span text:style-name="Material-Texte"> scheint eines der Energieträger der Zukunft zu sein. Besonders sauber wird er hergestellt, wenn der für die Aufspaltung von Wasser in Wasserstoff und Sauerstoff benötigte Strom mit Hilfe von </text:span><text:span text:style-name="Material-Texte"><text:span text:style-name="T5">Solarzellen</text:span></text:span><text:span text:style-name="Material-Texte"> gewonnen wird. </text:span></text:p>
            <text:p text:style-name="List_20_Contents"><text:span text:style-name="Material-Texte">Wird das gasförmige Wasserstoff unter Druck verflüssigt, so kann man ihn auch in Tanks füllen und als Treibstoff verwendet werden. Dabei kann der Wasserstoff direkt mit Sauerstoff verbrannt werden oder die, in ihm enthaltene Energie, wird mit Hilfe einer sogenannten </text:span><text:span text:style-name="Material-Texte"><text:span text:style-name="T5">Brennstoffzelle</text:span></text:span><text:span text:style-name="Material-Texte"> in elektrischen Strom verwandelt werden. Und die „Abgase“? Als einziges Reaktionsprodukt entsteht Wasserdampf. </text:span></text:p>
          </table:table-cell>
        </table:table-row>
      </table:table>
      <text:p text:style-name="P10"><text:span text:style-name="T1">Text-Quellen: Wikipedia-Artikel „Photosynthese“, „Chemische Energie“, „Bleiakku“, „Brennstoffzelle“</text:span> </text:p>
      <text:p text:style-name="P9"><text:span text:style-name="T12">Bild-Quellen: M1 Kristian Peters </text:span><text:a xlink:type="simple" xlink:href="http://commons.wikimedia.org/wiki/User:Fabelfroh"><text:span text:style-name="T12">Fabelfroh</text:span></text:a><text:span text:style-name="T12"> </text:span><text:bookmark text:name="firstHeading"/><text:span text:style-name="T13">CC-BY-SA-3.0, M3 gemeinfrei, M4 gemeinfrei</text:span></text:p>
      <text:p text:style-name="P9"><text:span text:style-name="T13"/></text:p>
      <text:p text:style-name="Standard">Aufgaben:</text:p>
      <text:p text:style-name="P3">Bei den in den Materialien beschriebenen Vorgängen finden immer auch chemische Reaktionen statt. Teilweise sogar zwei chemische Reaktionen. Bei allen ist die Umsetzung von Energie von großer Bedeutung. </text:p>
      <text:list xml:id="list1202337255" text:style-name="L1">
        <text:list-item>
          <text:p text:style-name="P7">Lies die Materialien durch und markiere im Text die Stoffe, die an der Reaktion beteiligt sind. Welches davon sind die Edukte und welches die Produkte?</text:p>
        </text:list-item>
        <text:list-item>
          <text:p text:style-name="P7">Halte die Reaktion(en) als Reaktionsschema im Heft fest (<text:span text:style-name="T4">Überschriften nicht vergessen!</text:span>). Bei Material 2 ist dies nicht möglich, da nicht alle beteiligten Stoffe genannt sind. Halte diese chemischen Reaktionen als Beschreibung fest.</text:p>
        </text:list-item>
        <text:list-item>
          <text:p text:style-name="P7">Suche in den Texten nach Formulierungen, die beschrieben, ob Energie frei wird oder zugeführt werden muss und trage dies hinter dem Reaktionsschema fest.</text:p>
          <text:list>
            <text:list-item>
              <text:list>
                <text:list-item>
                  <text:list>
                    <text:list-item>
                      <text:list>
                        <text:list-item>
                          <text:list>
                            <text:list-item>
                              <text:list>
                                <text:list-item>
                                  <text:list>
                                    <text:list-item>
                                      <text:list>
                                        <text:list-header>
                                          <text:p text:style-name="P6"><text:span text:style-name="T10">Beispiel: </text:span><text:span text:style-name="T9">Edukt + Edukt → Produkt | Energieabgabe</text:span></text:p>
                                        </text:list-header>
                                      </text:list>
                                    </text:list-item>
                                  </text:list>
                                </text:list-item>
                              </text:list>
                            </text:list-item>
                          </text:list>
                        </text:list-item>
                      </text:list>
                    </text:list-item>
                  </text:list>
                </text:list-item>
              </text:list>
            </text:list-item>
          </text:list>
        </text:list-item>
        <text:list-item>
          <text:p text:style-name="P7">Lies im Buch (<text:span text:style-name="T4">Chemie heute I</text:span>) die Seiten 75 bis 77 und halte die neuen Begriffe mit Definitionen fe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parajita1" svg:font-family="Aparajit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Standard" style:font-family-generic="swiss" style:font-pitch="variable"/>
    <style:font-face style:name="Aparajita" svg:font-family="Aparajit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宋体" style:font-size-asian="10.5pt" style:language-asian="zh" style:country-asian="CN" style:font-name-complex="Aparajit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微软雅黑" style:font-size-asian="14pt" style:font-name-complex="Aparajit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parajit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parajit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parajit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宋体" style:font-size-asian="24pt" style:font-weight-asian="bold" style:font-name-complex="Aparajita" style:font-size-complex="24pt" style:font-weight-complex="bold"/>
    </style:style>
    <style:style style:name="Footer" style:family="paragraph" style:parent-style-name="Standard" style:class="extra">
      <style:paragraph-properties text:number-lines="false" text:line-number="0">
        <style:tab-stops>
          <style:tab-stop style:position="9.405cm" style:type="center"/>
          <style:tab-stop style:position="18.81cm" style:type="right"/>
        </style:tab-stops>
      </style:paragraph-properties>
    </style:style>
    <style:style style:name="Material-Texte" style:family="text">
      <style:text-properties style:font-name="Georgia"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style:font-name="Trebuchet MS1" fo:font-size="8pt" fo:font-style="italic" style:font-size-asian="8pt" style:font-style-asian="italic" style:font-size-complex="8pt" style:font-style-complex="italic"/>
    </style:style>
    <style:style style:name="MT2" style:family="text">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4cm" fo:margin-bottom="0.644cm" fo:margin-left="1.106cm" fo:margin-right="1.08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draw:frame draw:style-name="Mfr1" draw:name="Grafik5" text:anchor-type="as-char" svg:y="-0.254cm" svg:width="2.461cm" svg:height="0.323cm" draw:z-index="3"><draw:image xlink:href="Pictures/1000020100000459000000911727A560.png" xlink:type="simple" xlink:show="embed" xlink:actuate="onLoad"/></draw:frame></text:span><text:span text:style-name="MT2"> <text:s/>Birgit Lachner - </text:span><text:a xlink:type="simple" xlink:href="http://www.Superlehrer.de/"><text:span text:style-name="MT2">www.Superlehrer.de</text:span></text:a><text:span text:style-name="MT2"> </text:span><text:span text:style-name="MT2"><draw:frame draw:style-name="Mfr2" draw:name="Grafik6" text:anchor-type="as-char" svg:y="-0.291cm" svg:width="2.117cm" svg:height="0.397cm" draw:z-index="4"><draw:image xlink:href="http://upload.wikimedia.org/wikipedia/commons/9/96/CC-BY-SA-icon-80x15.png" xlink:type="simple" xlink:show="embed" xlink:actuate="onLoad"/></draw:fr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05:33:49</meta:creation-date>
    <dc:date>2013-04-17T08:17:16</dc:date>
    <meta:editing-duration>PT2H28M17S</meta:editing-duration>
    <meta:editing-cycles>5</meta:editing-cycles>
    <meta:generator>LibreOffice/3.5$Linux_X86_64 LibreOffice_project/350m1$Build-413</meta:generator>
    <meta:print-date>2013-04-17T06:58:37</meta:print-date>
    <meta:document-statistic meta:table-count="4" meta:image-count="5" meta:object-count="0" meta:page-count="1" meta:paragraph-count="24" meta:word-count="501" meta:character-count="3687" meta:non-whitespace-character-count="3194"/>
  </office:meta>
</office:document-meta>
</file>