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1" svg:font-family="Aparajita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font-name="Trebuchet MS1"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" text:anchor-type="page" text:anchor-page-number="1" svg:x="1.02cm" svg:y="2.163cm" svg:width="1.395cm" svg:height="1.432cm" draw:z-index="0">
        <draw:image xlink:href="http://openclipart.org/image/800px/svg_to_png/27478/clebisonza_Aten_o.png" xlink:type="simple" xlink:show="embed" xlink:actuate="onLoad"/>
      </draw:frame>
      <draw:frame draw:style-name="fr2" draw:name="Grafik2" text:anchor-type="page" text:anchor-page-number="1" svg:x="0.841cm" svg:y="3.995cm" svg:width="1.582cm" svg:height="1.092cm" draw:z-index="1">
        <draw:image xlink:href="http://openclipart.org/image/100px/svg_to_png/95359/metallic_box_3d.png" xlink:type="simple" xlink:show="embed" xlink:actuate="onLoad"/>
      </draw:frame>
      <text:p text:style-name="P4">Experimente zur Untersuchung der Kerzenflamme</text:p>
      <text:p text:style-name="Standard"/>
      <text:p text:style-name="Standard"><text:span text:style-name="T3">Achtung:</text:span> Auch eine Kerze ist nicht ungefährlich. Greift nicht in die Flamme und achtet darauf, dass ihr erhitzte Gegenstände nicht anfasst und auf den Tisch legt.</text:p>
      <text:p text:style-name="P7">Wie immer gilt: Erst die gesamte Anleitung eines Versuchs durchlesen!</text:p>
      <text:p text:style-name="Standard"/>
      <text:p text:style-name="Standard"><text:span text:style-name="T3">Benötigtes Material:</text:span><text:span text:style-name="T4"> ein Teelicht, Streichhölzer-Schachtel, Tiegelzange, Drahtgitter, kleines Becherglas, Blatt Papier als Unterlage, ½ Schaschlikstäbchen</text:span></text:p>
      <text:p text:style-name="P2"/>
      <text:p text:style-name="P5">Haltet eure Beobachtungen erst einmal auf einem Blatt unter der Überschrift oben fest. Ihr braucht dazu nicht für jeden Versuch eine Überschrift aufschreiben. Es reichen die Beobachtungen.</text:p>
      <text:p text:style-name="Standard"/>
      <text:p text:style-name="P3">1.Versuch: Flamme betrachten und zeichnen</text:p>
      <text:p text:style-name="Standard">Zündet die Kerze an und lasst die Flamme erst einmal brennen, damit die Flamme größerwird. Das Teelicht selber kannst du in Seitenansicht (<text:span text:style-name="T2">Schnitt durch die Mitte, ohne 3D-Versuch</text:span>) zeichnen. Zeichne die Flamme etwas vergrößert auf und beachtet genau die „Bereiche“ der Flamme.</text:p>
      <text:p text:style-name="Standard"/>
      <text:p text:style-name="P3">2.Versuch: Becherglas an die Flamme halten</text:p>
      <text:p text:style-name="Standard">Das Becherglas immer nur für kurze Zeit an die Flamme halten. Untersucht das „Ergebnis“. <text:span text:style-name="T3">ACHTUNG: </text:span>Becherglas eventuell heiß!</text:p>
      <text:p text:style-name="Standard"/>
      <text:p text:style-name="P3">3.Versuch: Gitter über die Flamme halten </text:p>
      <text:p text:style-name="Standard">Haltet das kleine Stück Drahtgitter mit der Tiegelzange fest. Haltet es dann in die Flamme gehalten a) dicht über den Docht und <text:s/>b) in den oberen Flammensaum. </text:p>
      <text:p text:style-name="Standard"/>
      <text:p text:style-name="P3">4.Versuch: Hüpfende Flamme</text:p>
      <text:p text:style-name="Standard">Eine brennende Kerze wird vorsichtig gelöscht und ein brennender Span sofort in die Nähe der aufsteigenden Dämpfe gebracht. <text:span text:style-name="T3">WICHTIG:</text:span> Die Kerze muss lang genug brennen. Man kann das Experiment wiederholen, muss aber zwischendurch etwas Zeit lassen.</text:p>
      <text:p text:style-name="Standard"/>
      <text:p text:style-name="P3">5.Versuch: Bedeutung des Dochtes überprüfen</text:p>
      <text:p text:style-name="Standard">Nehmt ein abgebranntes und ganz schwarzes Streichholz und legt es vorsichtig in den flüssigen Wachs. Versucht das Streichholz wieder zu entzünden. </text:p>
      <text:p text:style-name="Standard"/>
      <text:p text:style-name="P3">ZUSATZ 6.Versuch: Tochterflamme</text:p>
      <text:p text:style-name="Standard">Ein kleines Glasröhrchen wird unmittelbar in die Nähe des Dochtes gehalten. Es sollte sich weißer Dampf bilden, der das Röhrchen hochsteigt. Versucht den Dampf zu entzünden. <text:s text:c="2"/></text:p>
      <text:p text:style-name="Standard"/>
      <text:p text:style-name="Standard"/>
      <text:p text:style-name="Standard"/>
      <text:p text:style-name="P6">Hausaufgaben: </text:p>
      <text:p text:style-name="Standard">Tragt die Beobachtungen mit der Überschrift sauber ins Heft ein.</text:p>
      <text:p text:style-name="Standard"/>
      <text:p text:style-name="Standard">Lest im Wiki die Informationen im roten Kästchen durch:</text:p>
      <text:p text:style-name="Standard"><text:a xlink:type="simple" xlink:href="http://wikis.zum.de/chemie-digital/Frau_Lachner/Feuer_und_Energie/Brennen_und_Flamme">http://wikis.zum.de/chemie-digital/Frau_Lachner/Feuer_und_Energie/Brennen_und_Flamme</text:a> <text:s text:c="3"/></text:p>
      <text:p text:style-name="Standard">Haltet die Begriffe hinter dem Experiment im Heft fest (abschreiben oder ausgedruckt) und vergleicht die Informationen mit euren Beobachtung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parajita1" svg:font-family="Aparajita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宋体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宋体" style:font-size-asian="24pt" style:font-weight-asian="bold" style:font-name-complex="Aparajit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font-name="Trebuchet MS1" fo:font-style="italic" style:font-style-asian="italic" style:font-style-complex="italic"/>
    </style:style>
    <style:style style:name="MT2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draw:frame draw:style-name="Mfr1" draw:name="Grafik19" text:anchor-type="as-char" svg:y="-0.383cm" svg:width="1.729cm" svg:height="0.531cm" draw:z-index="2"><draw:image xlink:href="http://wikis.zum.de/chemie-digital/images/thumb/OER_Logo.svg/800px-OER_Logo.svg.png" xlink:type="simple" xlink:show="embed" xlink:actuate="onLoad"/></draw:frame></text:span><text:span text:style-name="MT1">Birgit Lachner www.superlehrer.de </text:span><text:span text:style-name="MT2"><draw:frame draw:style-name="Mfr1" draw:name="Grafik20" text:anchor-type="as-char" svg:y="-0.242cm" svg:width="0.986cm" svg:height="0.347cm" draw:z-index="3"><draw:image xlink:href="http://i.creativecommons.org/l/by-sa/3.0/de/88x31.png" xlink:type="simple" xlink:show="embed" xlink:actuate="onLoad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4T17:23:03</meta:creation-date>
    <dc:date>2013-04-15T16:17:07</dc:date>
    <meta:editing-duration>PT2H14M55S</meta:editing-duration>
    <meta:editing-cycles>8</meta:editing-cycles>
    <meta:generator>LibreOffice/3.5$Linux_X86_64 LibreOffice_project/350m1$Build-413</meta:generator>
    <meta:print-date>2013-04-14T20:46:13</meta:print-date>
    <meta:document-statistic meta:table-count="0" meta:image-count="4" meta:object-count="0" meta:page-count="1" meta:paragraph-count="23" meta:word-count="324" meta:character-count="2371" meta:non-whitespace-character-count="2055"/>
  </office:meta>
</office:document-meta>
</file>